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должается-рассмотрение-уголовного-дела-о-попытке-отравления-мужчины-ртутью"/>Продолжается рассмотрение уголовного дела о попытке отравления мужчины ртутью<text:bookmark-end text:name="продолжается-рассмотрение-уголовного-дела-о-попытке-отравления-мужчины-ртутью"/></text:h>
      <text:p text:style-name="First_20_paragraph">08.07.2025</text:p>
      <text:p text:style-name="Text_20_body">По ходатайству стороны обвинения суд уже продлил подсудимому срок содержания под стражей.</text:p>
      <text:p text:style-name="Text_20_body"><text:line-break/></text:p>
      <text:p text:style-name="Text_20_body">Государственный обвинитель Зюзинской межрайонной прокуратуры огласила предъявленное мужчине обвинение, определила порядок исследования доказательств и приступила к представлению доказательств обвинения.</text:p>
      <text:p text:style-name="Text_20_body"><text:line-break/></text:p>
      <text:p text:style-name="Text_20_body">Как сообщалось ранее (https://t.me/moscowproc/6864?single), подсудимый обвиняется в покушении на убийство своего знакомого путем отравления его ртутью (ч. 3 ст. 30, ч. 1 ст. 105 УК РФ).</text:p>
      <text:p text:style-name="Text_20_body"><text:line-break/></text:p>
      <text:p text:style-name="Text_20_body">Фигурант приобрел около 10 медицинских градусников с ртутью и поместил их содержимое в медицинский шприц.</text:p>
      <text:p text:style-name="Text_20_body"><text:line-break/></text:p>
      <text:p text:style-name="Text_20_body">11 февраля 2025 года подсудимый, находясь в кафе на юго-западе Москвы, добавил содержимое шприца в приобретенную выпечку с целью смертельного отравления знакомого. После употребления пищи потерпевший был доставлен в одну из городских больниц.</text:p>
      <text:p text:style-name="Text_20_body"><text:line-break/></text:p>
      <text:p text:style-name="Text_20_body">С целью конспирации фигурант симулировал симптомы отравления и также был доставлен в медицинское учреждение, где умышленно скрывал от врачей сведения о своем удовлетворительном состоянии здоровья, стремясь избежать подозрений в свой адрес.</text:p>
      <text:p text:style-name="Text_20_body"><text:line-break/></text:p>
      <text:p text:style-name="Text_20_body"><text:line-break/></text:p>
      <text:p text:style-name="Text_20_body">Адрес страницы: <text:a xlink:type="simple" xlink:href="http://ubutovo.mos.ru/prokuratura/prokuratura-informiruet/detail/13090465.html" office:name=""><text:span text:style-name="Definition">http://ubutovo.mos.ru/prokuratura/prokuratura-informiruet/detail/13090465.html</text:span></text:a></text:p>
      <text:p text:style-name="Text_20_body"><text:a xlink:type="simple" xlink:href="http://ubutovo.mos.ru" office:name=""><text:span text:style-name="Definition">Управа района Юж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8T11:37:32Z</meta:creation-date>
    <dc:date>2025-07-08T11:37:32Z</dc:date>
  </office:meta>
</office:document-meta>
</file>