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школьников-учат-оказывать-первую-помощь"/>Школьников учат оказывать первую помощь<text:bookmark-end text:name="школьников-учат-оказывать-первую-помощь"/></text:h>
      <text:p text:style-name="First_20_paragraph">27.03.2020</text:p>
      <text:p text:style-name="Text_20_body"><text:span text:style-name="T1">В школе №1354 учащихся обучают важным жизненным навыкам - спасению людей. Оказать первую помощь может даже ребенок, если не растеряется и будет четко знать алгоритм действий.</text:span></text:p>
      <text:p text:style-name="Text_20_body">Школа №1354 «Вектор» одна из базовых школ столицы, где формируют навыки оказания первой помощи при острых состояниях, кровотечениях, обучают психологической поддержке пострадавших, проведению сердечно-легочной реанимации, транспортировке пострадавших и готовят школьников к городскому соревнованию «Первая помощь».</text:p>
      <text:p text:style-name="Text_20_body">Все навыки отрабатываются на практике. Школа №1354 оснащена всем необходимым для этого: манекенами, высокотехнологичным цифровым оборудованием «Стол Пирогова», «Телементор», аппараты ЭКГ, дефибриллятор. Ребята отрабатывают приемы оказания первой помощи в рамках освоения программы медицины катастроф. Недавно изучили теоретические основы Десмургии и отработали навыки на практике.</text:p>
      <text:p text:style-name="Text_20_body">Обучать навыкам оказания первой помощи нужно как можно раньше, со школьной скамьи. Когда ребята проходят кровотечение, им рассказывают о видах кровотечения, как их определить. На практике школьники друг на друге, а также на манекенах практикуют методы остановки кровотечений, например наложение жгута и давящей повязки.</text:p>
      <text:p text:style-name="Text_20_body">Первая помощь – это не столько знания, сколько навыки. Действия нужно отработать до автоматизма. Демонстрировать свои знания юные спасатели будут на городском соревновании «Первая помощь» весной, где участники получают ситуационную задачу, например: оказать помощь «пострадавшим» в автокатастрофе, в роли которых могут выступать волонтеры. На решение задачи отводится всего 5 минут. В экстренной медицине главный фактор – время. «Золотой час», так спасатели называют период, когда первая помощь наиболее эффективна.</text:p>
      <text:p text:style-name="Text_20_body"><text:line-break/></text:p>
      <text:p text:style-name="Text_20_body">Адрес страницы: <text:a xlink:type="simple" xlink:href="http://ubutovo.mos.ru/presscenter/news/detail/8792240.html" office:name=""><text:span text:style-name="Definition">http://ubutovo.mos.ru/presscenter/news/detail/8792240.html</text:span></text:a></text:p>
      <text:p text:style-name="Text_20_body"><text:a xlink:type="simple" xlink:href="http://ubutovo.mos.ru" office:name=""><text:span text:style-name="Definition">Управа района Юж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11:16:34Z</meta:creation-date>
    <dc:date>2023-05-25T11:16:34Z</dc:date>
  </office:meta>
</office:document-meta>
</file>