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южно-бутовские-очистные-сооружения-будут-реконструированы"/>Южно-Бутовские очистные сооружения будут реконструированы<text:bookmark-end text:name="южно-бутовские-очистные-сооружения-будут-реконструированы"/></text:h>
      <text:p text:style-name="First_20_paragraph">02.08.2017</text:p>
      <text:p text:style-name="Text_20_body"><text:line-break/></text:p>
      <text:p text:style-name="Text_20_body"><text:span text:style-name="T1">На совещании по градостроительному развитию Москвы Мэром столицы Сергеем Собяниным принято решение о реконструкции Южно-Бутовских очистных сооружений. Об этом сообщает Информационный центр Правительства города.</text:span></text:p>
      <text:p text:style-name="Text_20_body"><text:line-break/></text:p>
      <text:p text:style-name="Text_20_body">Это необходимо, в том числе, для оздоровления экологической обстановки в зоне интенсивной застройки на присоединенных территориях. Кроме того, до 2021 года вблизи деревни Прокшино построят мощную канализационную насосную станцию закрытого типа, что позволит направить все стоки с территории ТиНАО в московскую канализацию. В общей сложности из бюджета города на эти цели выделено 5,5 миллиардов рублей. Предпроектные работы уже начались.</text:p>
      <text:p text:style-name="Text_20_body"><text:line-break/></text:p>
      <text:p text:style-name="Text_20_body">Адрес страницы: <text:a xlink:type="simple" xlink:href="http://ubutovo.mos.ru/presscenter/news/detail/6609335.html" office:name=""><text:span text:style-name="Definition">http://ubutovo.mos.ru/presscenter/news/detail/6609335.html</text:span></text:a></text:p>
      <text:p text:style-name="Text_20_body"><text:a xlink:type="simple" xlink:href="http://ubutovo.mos.ru" office:name=""><text:span text:style-name="Definition">Управа района Южное Бут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9T15:16:39Z</meta:creation-date>
    <dc:date>2023-06-19T15:16:39Z</dc:date>
  </office:meta>
</office:document-meta>
</file>