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товчане-стали-призерами-всероссийского-чемпионата-по-робототехнике"/>Бутовчане стали призерами Всероссийского чемпионата по робототехнике<text:bookmark-end text:name="бутовчане-стали-призерами-всероссийского-чемпионата-по-робототехнике"/></text:h>
      <text:p text:style-name="First_20_paragraph">10.02.2017</text:p>
      <text:p text:style-name="Text_20_body"><text:span text:style-name="T1">Ученики школы № 1354  приняли участие в национальном финальном этапе международных состязаний First Tech Challenge, который прошел в Сочи.</text:span></text:p>
      <text:p text:style-name="Text_20_body">Во втором открытом чемпионате страны по робототехнике приняли участие 150 юных специалистов из 7 ре­ги­онов Рос­сии и Ру­мы­нии в воз­расте от 14 до 18 лет.</text:p>
      <text:p text:style-name="Text_20_body">По правилам соревнований, ребятам было необходимо не только сконструировать робота, но и разработать ин­же­нер­ную кни­гу - документацию с описанием принципов работы устройства.</text:p>
      <text:p text:style-name="Text_20_body">Решающей на чемпионате стала игра роботов в автономном и телеуправляемом режимах между командами.</text:p>
      <text:p text:style-name="Text_20_body">По итогам прошедших соревнований, школьники из Южного Бутова заняли второе место.</text:p>
      <text:p text:style-name="Text_20_body">Фото: школа № 1354.</text:p>
      <text:p text:style-name="Text_20_body"><text:line-break/></text:p>
      <text:p text:style-name="Text_20_body">Адрес страницы: <text:a xlink:type="simple" xlink:href="http://ubutovo.mos.ru/presscenter/news/detail/4914515.html" office:name=""><text:span text:style-name="Definition">http://ubutovo.mos.ru/presscenter/news/detail/4914515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1T00:04:46Z</meta:creation-date>
    <dc:date>2023-10-21T00:04:46Z</dc:date>
  </office:meta>
</office:document-meta>
</file>