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родские-планируют-организовать-экскурсии-по-станциям-мкжд"/>Городские планируют организовать экскурсии по станциям МКЖД<text:bookmark-end text:name="городские-планируют-организовать-экскурсии-по-станциям-мкжд"/></text:h>
      <text:p text:style-name="First_20_paragraph">30.12.2015</text:p>
      <text:p text:style-name="Text_20_body"><text:span text:style-name="T1">По словам главы Департамента культурного наследия Москвы Алексея Емельянова экскурсии по станциям Малого кольца Московской железной дороги могут быть организованы после реконструкции и запуска движения поездов.</text:span><text:line-break/></text:p>
      <text:p text:style-name="Text_20_body">«Возможно, стоит попробовать совместно с МКЖД создать экскурсионный маршрут по историческим станциям Малого кольца железной дороги. На кольце находится 16 станционных зданий, построенных перед его запуском в 1908 г. Московская кольцевая железная дорога – это уникальное сооружение, каждая станция на ней неповторима. Немаловажно, что благодаря плотной работе с МКЖД удалось удалить от исторических станций крупные современные транспортно-пересадочные узлы», - прокомментировал Емельянов.</text:p>
      <text:p text:style-name="Text_20_body">Он также отметил, что всем объектам в будущем планируют вернуть исторический облик. В частности, сейчас здания на станциях МКЖД выкрашены в бело-голубой цвет, а прежде были красно-белыми.</text:p>
      <text:p text:style-name="Text_20_body"><text:a xlink:type="simple" xlink:href="http://yuzhnoebutovomedia.ru/" office:name=""><text:span text:style-name="Definition"><text:span text:style-name="T2">Газета "Южное Бутово"</text:span><text:line-break/></text:span></text:a><text:line-break/><text:a xlink:type="simple" xlink:href="http://yuzhnoebutovomedia.ru/news/" office:name=""><text:span text:style-name="Definition"><text:span text:style-name="T2">Новости района Южное Бутово</text:span></text:span></text:a><text:line-break/><text:line-break/><text:a xlink:type="simple" xlink:href="http://gazetauzao.ru/" office:name=""><text:span text:style-name="Definition"><text:span text:style-name="T2">Объединенная редакция ЮЗАО "Москва За Калужской заставой"</text:span></text:span></text:a><text:line-break/></text:p>
      <text:p text:style-name="Text_20_body"><text:line-break/></text:p>
      <text:p text:style-name="Text_20_body">Адрес страницы: <text:a xlink:type="simple" xlink:href="http://ubutovo.mos.ru/presscenter/news/detail/2416176.html" office:name=""><text:span text:style-name="Definition">http://ubutovo.mos.ru/presscenter/news/detail/2416176.html</text:span></text:a></text:p>
      <text:p text:style-name="Text_20_body"><text:a xlink:type="simple" xlink:href="http://ubutovo.mos.ru" office:name=""><text:span text:style-name="Definition">Управа района Юж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2T09:27:52Z</meta:creation-date>
    <dc:date>2024-10-22T09:27:52Z</dc:date>
  </office:meta>
</office:document-meta>
</file>