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латные-городские-парковки-на-улице"/>Платные городские парковки на улице<text:bookmark-end text:name="платные-городские-парковки-на-улице"/></text:h>
      <text:p text:style-name="First_20_paragraph">22.06.2016</text:p>
      <text:p text:style-name="Text_20_body"><text:line-break/></text:p>
      <text:p text:style-name="Text_20_body">Адрес страницы: <text:a xlink:type="simple" xlink:href="http://ubutovo.mos.ru/parking/detail/3201240.html" office:name=""><text:span text:style-name="Definition">http://ubutovo.mos.ru/parking/detail/3201240.html</text:span></text:a></text:p>
      <text:p text:style-name="Text_20_body"><text:a xlink:type="simple" xlink:href="http://ubutovo.mos.ru" office:name=""><text:span text:style-name="Definition">Управа района Южное Бут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09T10:15:57Z</meta:creation-date>
    <dc:date>2024-09-09T10:15:57Z</dc:date>
  </office:meta>
</office:document-meta>
</file>