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2024-года-в-парке-мещерский-обл.-московская-р-н.-одинцовский-пос.-марфино-ул.-воскресенская-3-пройдет-всероссийское-физкультурно-спортивное-мероприятие-кубок-трёх-побед"/>21 сентября 2024 года в Парке Мещерский, (обл. Московская, р-н. Одинцовский, пос. Марфино, ул. Воскресенская, 3) пройдет Всероссийское физкультурно-спортивное мероприятие «Кубок Трёх Побед»<text:bookmark-end text:name="сентября-2024-года-в-парке-мещерский-обл.-московская-р-н.-одинцовский-пос.-марфино-ул.-воскресенская-3-пройдет-всероссийское-физкультурно-спортивное-мероприятие-кубок-трёх-побед"/></text:h>
      <text:p text:style-name="First_20_paragraph">12.09.2024</text:p>
      <text:p text:style-name="Text_20_body">Основная цель Кубка — дальнейшая популяризация северной ходьбы среди москвичей, приобщение людей трудоспособного возраста к регулярным занятиям северной ходьбой, активизация спортивно-массовой работы по созданию клубов и секций по северной ходьбе. Для участников будут предложены мастер-классы, соревнования на дистанции 2,5 км, 5 км, 10 км. Участие в мастер-классах и массовой дистанции 2,5 км бесплатное. Дальнейшая деятельность Союза будет направлена на выполнение Указа Главы государства от 7 мая 2024 г. № 309 «О национальных целях Российской Федерации на период до 2030 года и перспективу до 2036 года» в части повышения уровня удовлетворенности граждан условиями для занятий физической культурой и спортом.</text:p>
      <text:p text:style-name="Text_20_body"><text:line-break/></text:p>
      <text:p text:style-name="Text_20_body">Адрес страницы: <text:a xlink:type="simple" xlink:href="http://ubutovo.mos.ru/events/detail/12563668.html" office:name=""><text:span text:style-name="Definition">http://ubutovo.mos.ru/events/detail/12563668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2T15:43:28Z</meta:creation-date>
    <dc:date>2024-09-12T15:43:28Z</dc:date>
  </office:meta>
</office:document-meta>
</file>