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филиал-пао-россети-московский-регион-московские-высоковольтные-сети-предупреждает-о-недопустимости-и-возможных-последствиях-актов-вандализма."/>Филиал ПАО «Россети Московский регион» — Московские высоковольтные сети предупреждает о недопустимости и возможных последствиях актов вандализма.<text:bookmark-end text:name="филиал-пао-россети-московский-регион-московские-высоковольтные-сети-предупреждает-о-недопустимости-и-возможных-последствиях-актов-вандализма."/></text:h>
      <text:p text:style-name="First_20_paragraph">12.09.2024</text:p>
      <text:p text:style-name="Text_20_body">Филиал ПАО «Россети Московский регион» — Московские высоковольтные сети, (далее — филиал) предупреждает об опасности нахождения в зоне расположения и контакта с энергетическими объектами, о недопустимости и возможных последствиях актов вандализма.<text:line-break/><text:line-break/>На основании УК РФ Статья 214-Вандализм, то есть осквернение зданий или иных сооружений, порча имущества на общественном транспорте или в иных общественных местах — 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Text_20_body"><text:line-break/></text:p>
      <text:p text:style-name="Text_20_body">Адрес страницы: <text:a xlink:type="simple" xlink:href="http://ubutovo.mos.ru/events/detail/12562293.html" office:name=""><text:span text:style-name="Definition">http://ubutovo.mos.ru/events/detail/12562293.html</text:span></text:a></text:p>
      <text:p text:style-name="Text_20_body"><text:a xlink:type="simple" xlink:href="http://ubutovo.mos.ru" office:name=""><text:span text:style-name="Definition">Управа района Южное Бут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9-12T08:05:39Z</meta:creation-date>
    <dc:date>2024-09-12T08:05:39Z</dc:date>
  </office:meta>
</office:document-meta>
</file>