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да-в-ландшафтном-парке-южное-бутово-состоялось-праздничное-мероприятие-посвященное-дню-семьи-любви-и-верности.-этот-год-объявлен-президентом-российской-федерации-годом-семьи"/>08.07.2024 года в Ландшафтном парке Южное Бутово состоялось праздничное мероприятие, посвященное Дню семьи, любви и верности. Этот год объявлен Президентом Российской Федерации Годом семьи!<text:bookmark-end text:name="года-в-ландшафтном-парке-южное-бутово-состоялось-праздничное-мероприятие-посвященное-дню-семьи-любви-и-верности.-этот-год-объявлен-президентом-российской-федерации-годом-семьи"/></text:h>
      <text:p text:style-name="First_20_paragraph">08.07.2024</text:p>
      <text:p text:style-name="Text_20_body">08.07.2024 года в Ландшафтном парке Южное Бутово состоялось праздничное мероприятие, посвященное Дню семьи, любви и верности. Этот год объявлен Президентом Российской Федерации Годом семьи!<text:line-break/><text:line-break/>Это важный праздник для нашей страны. Праздничные и спортивные мероприятия, проводимые в этот день, направлены на совместное времяпрепровождение родителей, детей, бабушек и дедушек.<text:line-break/><text:line-break/>Интересный концерт, детская анимация, лотерея, различные мастер-классы – все это способствовало развитию положительных эмоций и хорошему настроению. Также на мероприятии в честь праздника семейным парам вручены благодарности и памятные подарки!</text:p>
      <text:p text:style-name="Text_20_body"><text:line-break/></text:p>
      <text:p text:style-name="Text_20_body"> </text:p>
      <text:p text:style-name="Text_20_body"> </text:p>
      <text:p text:style-name="Text_20_body"> <text:line-break/><text:line-break/><text:a xlink:type="simple" xlink:href="https://vk.com/feed?section=search&amp;q=%23%D0%AE%D0%91" office:name=""><text:span text:style-name="Definition">#ЮБ</text:span></text:a> <text:a xlink:type="simple" xlink:href="https://vk.com/feed?section=search&amp;q=%23%D0%AE%D0%B6%D0%BD%D0%BE%D0%B5%D0%91%D1%83%D1%82%D0%BE%D0%B2%D0%BE" office:name=""><text:span text:style-name="Definition">#ЮжноеБутово</text:span></text:a> <text:a xlink:type="simple" xlink:href="https://vk.com/feed?section=search&amp;q=%23%D0%91%D1%83%D1%82%D0%BE%D0%B2%D0%BE" office:name=""><text:span text:style-name="Definition">#Бутово</text:span></text:a> <text:a xlink:type="simple" xlink:href="https://vk.com/feed?section=search&amp;q=%23%D0%A3%D0%BF%D1%80%D0%B0%D0%B2%D0%B0%D0%AE%D0%B6%D0%BD%D0%BE%D0%B5%D0%91%D1%83%D1%82%D0%BE%D0%B2%D0%BE" office:name=""><text:span text:style-name="Definition">#УправаЮжноеБутово</text:span></text:a> <text:a xlink:type="simple" xlink:href="https://vk.com/feed?section=search&amp;q=%23%D0%AF%D0%BB%D1%8E%D0%B1%D0%BB%D1%8E%D0%AE%D0%B6%D0%BD%D0%BE%D0%B5%D0%91%D1%83%D1%82%D0%BE%D0%B2%D0%BE" office:name=""><text:span text:style-name="Definition">#ЯлюблюЮжноеБутово</text:span></text:a> <text:a xlink:type="simple" xlink:href="https://vk.com/feed?section=search&amp;q=%23%D0%AE%D0%97%D0%90%D0%9E" office:name=""><text:span text:style-name="Definition">#ЮЗАО</text:span></text:a> <text:a xlink:type="simple" xlink:href="https://vk.com/feed?section=search&amp;q=%23%D0%9C%D0%BE%D1%81%D0%BA%D0%B2%D0%B0" office:name=""><text:span text:style-name="Definition">#Москва</text:span></text:a> <text:a xlink:type="simple" xlink:href="https://vk.com/feed?section=search&amp;q=%23%D0%9D%D0%B0%D1%88%D0%B5%D0%AE%D0%B6%D0%BD%D0%BE%D0%B5%D0%91%D1%83%D1%82%D0%BE%D0%B2%D0%BE" office:name=""><text:span text:style-name="Definition">#НашеЮжноеБутово</text:span></text:a></text:p>
      <text:p text:style-name="Text_20_body"><text:line-break/></text:p>
      <text:p text:style-name="Text_20_body">Адрес страницы: <text:a xlink:type="simple" xlink:href="http://ubutovo.mos.ru/events/detail/12468796.html" office:name=""><text:span text:style-name="Definition">http://ubutovo.mos.ru/events/detail/12468796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0T23:14:44Z</meta:creation-date>
    <dc:date>2024-07-20T23:14:44Z</dc:date>
  </office:meta>
</office:document-meta>
</file>